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20pt" style:font-size-asian="20pt" style:font-name-complex="Verdana"/>
    </style:style>
    <style:style style:name="P5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fo:font-size="14pt" officeooo:paragraph-rsid="000d7c5a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99284c" style:font-name="Tahoma" fo:font-size="14pt" officeooo:rsid="00117c77" style:font-size-asian="14pt" style:font-name-complex="Tahoma" style:font-size-complex="14pt"/>
    </style:style>
    <style:style style:name="T1" style:family="text">
      <style:text-properties fo:language="el" fo:country="GR" officeooo:rsid="00117c77"/>
    </style:style>
    <style:style style:name="T2" style:family="text">
      <style:text-properties fo:language="en" fo:country="US" officeooo:rsid="001031e1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Όνομα μαθήματος</text:p>
      <text:p text:style-name="P5">Τμήμα Μηχανικών Πληροφορικής &amp; Τηλεπικοινωνιών</text:p>
      <text:p text:style-name="P5">Πολυτεχνική Σχολή Κοζάνης</text:p>
      <text:p text:style-name="P5">Πανεπιστήμιο Δυτικής Μακεδονίας</text:p>
      <text:p text:style-name="P5">Δρ. Δασυγένης Μηνάς</text:p>
      <text:p text:style-name="P6"><draw:frame draw:style-name="fr1" draw:name="Frame1" text:anchor-type="char" svg:x="0cm" svg:y="0.106cm" svg:width="14.587cm" svg:height="1.265cm" draw:z-index="0"><draw:text-box><text:p text:style-name="P4">ΕΡΓΑΣΤΗΡΙΑΚΗ ΑΣΚΗΣΗ Νο: <text:span text:style-name="T2">XX</text:span></text:p><text:p text:style-name="Standard"/></draw:text-box></draw:frame></text:p>
      <text:p text:style-name="Standard"/>
      <text:p text:style-name="Standard"/>
      <text:p text:style-name="P7"/>
      <text:p text:style-name="Standard"><text:span text:style-name="T3">Σκοπός της Άσκησης:</text:span><text:span text:style-name="T4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.529cm" style:contextual-spacing="false" style:line-height-at-least="0.176cm" fo:text-align="center" style:justify-single-word="false" fo:padding-left="0cm" fo:padding-right="0cm" fo:padding-top="0cm" fo:padding-bottom="0.141cm" fo:border-left="none" fo:border-right="none" fo:border-top="none" fo:border-bottom="0.99pt solid #808000"/>
      <style:text-properties fo:color="#2e2d21" style:font-name="Century Gothic" fo:font-size="26pt" fo:letter-spacing="0.009cm" fo:font-weight="bold" style:letter-kerning="true" style:font-size-asian="26pt" style:font-weight-asian="bold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Heading_20_1" style:display-name="Heading 1" style:family="paragraph" style:parent-style-name="Επικεφαλίδα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94c600" style:font-name="Century Gothic" fo:font-size="13pt" fo:font-weight="bold" style:font-size-asian="13pt" style:font-weight-asian="bold" style:font-size-complex="13pt" style:font-weight-complex="bold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Ευρετήριο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εριεχόμενα_20_πλαισίου" style:display-name="Περιεχόμενα πλαισίου" style:family="paragraph" style:parent-style-name="Text_20_body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94c600" style:font-name="Century Gothic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/>
    <style:style style:name="Quote" style:family="paragraph" style:parent-style-name="Standard"/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el" fo:country="G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caption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Χαρακτήρες_20_αρίθμησης" style:display-name="Χαρακτήρες αρίθμησης" style:family="text"/>
    <style:style style:name="Subtle_20_Emphasis" style:display-name="Subtle Emphasis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Σύμβολο_20_υποσημείωσης" style:display-name="Σύμβολο υποσημείωσης" style:family="text"/>
    <style:style style:name="Footnote_20_Symbol" style:display-name="Footnote Symbol" style:family="text">
      <style:text-properties style:text-position="super 58%"/>
    </style:style>
    <style:style style:name="Κουκίδες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Σύμβολα_20_σημείωσης_20_τέλους" style:display-name="Σύμβολα σημείωσης τέλους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l" fo:country="GR" officeooo:rsid="00117c77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Όνομα Μαθήματος</text:span><text:tab/><text:tab/>Δρ. Δασυγένης Μηνάς</text:p>
        <text:p text:style-name="Header"/>
      </style:header>
      <style:footer>
        <text:p text:style-name="MP2"/>
        <text:p text:style-name="MP3"><text:span text:style-name="Page_20_Number"><text:page-number text:select-page="current"/></text:span><text:span text:style-name="Page_20_Number"> /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ΡΓΑΣΤΗΡΙΑΚΗ ΑΣΚΗΣΗ</dc:title>
    <meta:initial-creator>User</meta:initial-creator>
    <meta:creation-date>2009-10-11T17:31:00</meta:creation-date>
    <dc:creator>B3 -</dc:creator>
    <dc:date>2013-07-25T09:37:44.43</dc:date>
    <meta:print-date>2009-10-11T19:21:00</meta:print-date>
    <meta:editing-cycles>15</meta:editing-cycles>
    <meta:editing-duration>PT1H41M</meta:editing-duration>
    <meta:generator>LibreOffice/3.6$Windows_x86 LibreOffice_project/5b93205-6e6b3fc-7830f6d-c08ad66-1d9bf4</meta:generator>
    <dc:description>από Μηνάς Δασυγένης</dc:description>
    <meta:document-statistic meta:table-count="0" meta:image-count="0" meta:object-count="0" meta:page-count="1" meta:paragraph-count="9" meta:word-count="30" meta:character-count="223" meta:non-whitespace-character-count="198"/>
    <meta:user-defined meta:name="Info 1"/>
    <meta:user-defined meta:name="Info 2"/>
    <meta:user-defined meta:name="Info 3"/>
    <meta:user-defined meta:name="Info 4"/>
  </office:meta>
</office:document-meta>
</file>