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20pt" style:font-size-asian="20pt" style:font-name-complex="Verdana"/>
    </style:style>
    <style:style style:name="P5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fo:font-size="14pt" officeooo:paragraph-rsid="000d7c5a" style:font-size-asian="14pt" style:font-size-complex="14pt"/>
    </style:style>
    <style:style style:name="P9" style:family="paragraph" style:parent-style-name="Standard" style:master-page-name="Standard">
      <style:paragraph-properties style:page-number="auto"/>
      <style:text-properties fo:color="#99284c" style:font-name="Tahoma" fo:font-size="14pt" style:font-size-asian="14pt" style:font-name-complex="Tahoma" style:font-size-complex="14pt"/>
    </style:style>
    <style:style style:name="T1" style:family="text">
      <style:text-properties fo:language="el" fo:country="GR"/>
    </style:style>
    <style:style style:name="T2" style:family="text">
      <style:text-properties fo:language="en" fo:country="US" officeooo:rsid="001031e1"/>
    </style:style>
    <style:style style:name="T3" style:family="text">
      <style:text-properties fo:language="en" fo:country="US" officeooo:rsid="0010b00b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T6" style:family="text">
      <style:text-properties officeooo:rsid="00062ef2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Συστήματα <text:span text:style-name="T3">XXXX</text:span></text:p>
      <text:p text:style-name="P5">Τμήμα Μηχανικών Πληροφορικής &amp; Τηλεπικοινωνιών</text:p>
      <text:p text:style-name="P5">Πολυτεχνική Σχολή Κοζάνης</text:p>
      <text:p text:style-name="P5">Πανεπιστήμιο Δυτικής Μακεδονίας</text:p>
      <text:p text:style-name="P5">Δρ. Δασυγένης Μηνάς</text:p>
      <text:p text:style-name="P6"><draw:frame draw:style-name="fr1" draw:name="Frame1" text:anchor-type="char" svg:x="0cm" svg:y="0.106cm" svg:width="14.587cm" svg:height="1.265cm" draw:z-index="0"><draw:text-box><text:p text:style-name="P4">ΕΡΓΑΣΤΗΡΙΑΚΗ ΑΣΚΗΣΗ Νο: <text:span text:style-name="T2">XX</text:span></text:p><text:p text:style-name="Standard"/></draw:text-box></draw:frame></text:p>
      <text:p text:style-name="Standard"/>
      <text:p text:style-name="Standard"/>
      <text:p text:style-name="P7"/>
      <text:p text:style-name="Standard"><text:span text:style-name="T4">Σκοπός της Άσκησης:</text:span><text:span text:style-name="T5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cm" fo:margin-bottom="0.529cm" style:contextual-spacing="false" style:line-height-at-least="0.176cm" fo:text-align="center" style:justify-single-word="false" fo:padding-left="0cm" fo:padding-right="0cm" fo:padding-top="0cm" fo:padding-bottom="0.141cm" fo:border-left="none" fo:border-right="none" fo:border-top="none" fo:border-bottom="0.99pt solid #808000"/>
      <style:text-properties fo:color="#2e2d21" style:font-name="Century Gothic" fo:font-size="26pt" fo:letter-spacing="0.009cm" fo:font-weight="bold" style:letter-kerning="true" style:font-size-asian="26pt" style:font-weight-asian="bold" style:font-size-complex="2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Επικεφαλίδα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Heading_20_1" style:display-name="Heading 1" style:family="paragraph" style:parent-style-name="Επικεφαλίδα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with-next="always"/>
      <style:text-properties fo:color="#94c600" style:font-name="Century Gothic" fo:font-size="13pt" fo:font-weight="bold" style:font-size-asian="13pt" style:font-weight-asian="bold" style:font-size-complex="13pt" style:font-weight-complex="bold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Ευρετήριο" style:family="paragraph" style:parent-style-name="Standard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Περιεχόμενα_20_πλαισίου" style:display-name="Περιεχόμενα πλαισίου" style:family="paragraph" style:parent-style-name="Text_20_body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94c600" style:font-name="Century Gothic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/>
    <style:style style:name="Quote" style:family="paragraph" style:parent-style-name="Standard"/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Times New Roman" fo:font-size="12pt" fo:language="el" fo:country="G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caption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3" style:family="text">
      <style:text-properties style:font-name="Symbol" style:font-name-complex="Symbol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Χαρακτήρες_20_αρίθμησης" style:display-name="Χαρακτήρες αρίθμησης" style:family="text"/>
    <style:style style:name="Subtle_20_Emphasis" style:display-name="Subtle Emphasis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Σύμβολο_20_υποσημείωσης" style:display-name="Σύμβολο υποσημείωσης" style:family="text"/>
    <style:style style:name="Footnote_20_Symbol" style:display-name="Footnote Symbol" style:family="text">
      <style:text-properties style:text-position="super 58%"/>
    </style:style>
    <style:style style:name="Κουκίδες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Σύμβολα_20_σημείωσης_20_τέλους" style:display-name="Σύμβολα σημείωσης τέλους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el" fo:country="GR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Συστήματα Παράλληλης Επεξεργασίας</text:span><text:tab/><text:tab/>Δρ. Δασυγένης Μηνάς</text:p>
        <text:p text:style-name="Header"/>
      </style:header>
      <style:footer>
        <text:p text:style-name="MP2"/>
        <text:p text:style-name="MP3"><text:span text:style-name="Page_20_Number"><text:page-number text:select-page="current"/></text:span><text:span text:style-name="Page_20_Number"> / 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ΡΓΑΣΤΗΡΙΑΚΗ ΑΣΚΗΣΗ Νο: 1</dc:title>
    <meta:initial-creator>User</meta:initial-creator>
    <meta:creation-date>2009-10-11T17:31:00</meta:creation-date>
    <dc:creator>B3 -</dc:creator>
    <dc:date>2013-07-01T11:00:09.25</dc:date>
    <meta:print-date>2009-10-11T19:21:00</meta:print-date>
    <meta:editing-cycles>14</meta:editing-cycles>
    <meta:editing-duration>PT1H41M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9" meta:word-count="31" meta:character-count="240" meta:non-whitespace-character-count="214"/>
    <meta:user-defined meta:name="Info 1"/>
    <meta:user-defined meta:name="Info 2"/>
    <meta:user-defined meta:name="Info 3"/>
    <meta:user-defined meta:name="Info 4"/>
  </office:meta>
</office:document-meta>
</file>